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31A0000361C53A3851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color="#000080"/>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start" style:justify-single-word="false"/>
      <style:text-properties fo:color="#000000" style:text-underline-style="solid" style:text-underline-width="auto" style:text-underline-color="font-color"/>
    </style:style>
    <style:style style:name="P7" style:family="paragraph" style:parent-style-name="Standard">
      <style:paragraph-properties fo:text-align="start" style:justify-single-word="false"/>
      <style:text-properties style:text-underline-style="none"/>
    </style:style>
    <style:style style:name="T1" style:family="text">
      <style:text-properties fo:color="#000080"/>
    </style:style>
    <style:style style:name="T2"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2.759cm" svg:y="-1.826cm" svg:width="11.617cm" svg:height="2.609cm" draw:z-index="0"><draw:image xlink:href="Pictures/200000070000531A0000361C53A38517.svm" xlink:type="simple" xlink:show="embed" xlink:actuate="onLoad"/></draw:frame></text:p>
      <text:p text:style-name="P1"/>
      <text:p text:style-name="P2">DOMAINE DE GATINIE</text:p>
      <text:p text:style-name="P2">1051 Route Gatinié</text:p>
      <text:p text:style-name="P2">34600 LES AIRES</text:p>
      <text:p text:style-name="P2">Tél : (33) 04 67 95 71 95</text:p>
      <text:p text:style-name="P2"><text:a xlink:type="simple" xlink:href="mailto:gatinie@wanadoo.fr" text:style-name="Internet_20_link"><text:span text:style-name="T1">gatinie@wanadoo.fr</text:span></text:a></text:p>
      <text:p text:style-name="P3">http://www.domainegatinie.com</text:p>
      <text:p text:style-name="P1"/>
      <text:p text:style-name="P1"/>
      <text:p text:style-name="P1">CONTRAT DE LOCATION DE RÉSIDENCE MOBILE</text:p>
      <text:p text:style-name="P1"/>
      <text:p text:style-name="P2">Entre le soussigné et le Domaine de Gatinié, <text:s/>il a été convenu et arrêté ce qui suit :</text:p>
      <text:p text:style-name="P2"/>
      <text:p text:style-name="P2">Accepte les conditions de location et les tarifs joints et s’engage à occuper :</text:p>
      <text:p text:style-name="P2">…….. Résidence Mobile Économique pour 5 personnes max</text:p>
      <text:p text:style-name="P2">…….. Résidence Mobile Confort pour 5 personnes max <text:s/></text:p>
      <text:p text:style-name="P2"/>
      <text:p text:style-name="P2">Nom <text:s text:c="53"/>Prénom<text:tab/><text:tab/><text:tab/> <text:s text:c="7"/><text:tab/> <text:s text:c="11"/>Date naissance<text:tab/><text:tab/></text:p>
      <text:p text:style-name="P2">1……………………………………...<text:tab/><text:tab/><text:tab/>………………………...<text:tab/><text:tab/><text:tab/><text:tab/>………….</text:p>
      <text:p text:style-name="P2">2……………………………………...<text:tab/><text:tab/><text:tab/>………………………...<text:tab/><text:tab/><text:tab/><text:tab/>………….</text:p>
      <text:p text:style-name="P2">3……………………………………...<text:tab/><text:tab/><text:tab/>………………………...<text:tab/><text:tab/><text:tab/><text:tab/>………….</text:p>
      <text:p text:style-name="P2">4……………………………………...<text:tab/><text:tab/><text:tab/>………………………...<text:tab/><text:tab/><text:tab/><text:tab/>………….</text:p>
      <text:p text:style-name="P2">5……………………………………...<text:tab/><text:tab/><text:tab/>………………………...<text:tab/><text:tab/><text:tab/><text:tab/>………….</text:p>
      <text:p text:style-name="P2">Animaux……………………………………………………………………………………………..</text:p>
      <text:p text:style-name="P2"/>
      <text:p text:style-name="P2">(Soussigné/e) Adresse………………………………………………………………………………..</text:p>
      <text:p text:style-name="P2">Code Postal………………...Ville………………………………..Tél :……………………………..</text:p>
      <text:p text:style-name="P2">Émail :………………………………………………………………………………………………..</text:p>
      <text:p text:style-name="P2"/>
      <text:p text:style-name="P2">Arrivée :…………………./…………………………./………………………. <text:s/>à partir de 16 heures </text:p>
      <text:p text:style-name="P2">Départ :…………………../…………………………./………………………. <text:s/>jusqu’à 10 heures</text:p>
      <text:p text:style-name="P2"/>
      <text:p text:style-name="P6">VERSEMENT :</text:p>
      <text:p text:style-name="P2"/>
      <text:p text:style-name="P2">Acompte de 30 % du montant total de la location <text:s text:c="2"/>……………………...€</text:p>
      <text:p text:style-name="P2">Frais de réservation  : 10€ <text:s text:c="39"/>……………………...€</text:p>
      <text:p text:style-name="P2"/>
      <text:p text:style-name="P2">Total du règlement  <text:s text:c="50"/>……………………..€</text:p>
      <text:p text:style-name="P2"/>
      <text:p text:style-name="P2">Facultative : Assurance annulation 2€ par nuitée, soit :………………….€</text:p>
      <text:p text:style-name="P2"/>
      <text:p text:style-name="P4">MODE DE RÈGLEMENT :</text:p>
      <text:p text:style-name="P4"/>
      <text:p text:style-name="P7">Joindre en retour le contrat de location signé, accompagné du versement de ……………………….€</text:p>
      <text:p text:style-name="P7">par chèque, chèque vacances.</text:p>
      <text:p text:style-name="P7"/>
      <text:p text:style-name="P7">Fait à …………..…………………………….le …………………………….………………………..</text:p>
      <text:p text:style-name="P7"/>
      <text:p text:style-name="P7">Signature (signature précédée de la mention «lu et approuvé »)</text:p>
      <text:p text:style-name="P7"/>
      <text:p text:style-name="P7"/>
      <text:p text:style-name="P5"><text:soft-page-break/>LES CONDITIONS DE LOCATION POUR RÉSIDENCE MOBILE</text:p>
      <text:p text:style-name="P5"/>
      <text:p text:style-name="P7">1° Toute location est nominative et ne peut , en aucun cas , être cédée. La direction se réserve le droit de modifier l’affectation de la réservation.</text:p>
      <text:p text:style-name="P7">Le présent contrat est établi pour une capacité maximum de personnes . Si le nombre de vacanciers dépasse la capacité d’accueil, nous refuserons les clients supplémentaires . Nous ne tolérons pas de tente en surplus sur l’emplacement.</text:p>
      <text:p text:style-name="P7">Les suppléments (invités, etc.) doivent être impérativement déclarés et payés à la réception .</text:p>
      <text:p text:style-name="P7"/>
      <text:p text:style-name="P2"><text:span text:style-name="T2">2° Les locations sont disponibles à partir de 16 heures et sont libérées </text:span><text:span text:style-name="T2">et propres </text:span><text:span text:style-name="T2">(sol balayé et lavé dans tout le locatif, gaz nettoyé y compris brûleurs, wc, salle de bain, micro onde, cafetière, réfrigérateur dégivré et nettoyé) </text:span><text:span text:style-name="T2"><text:s/>le jour du départ au plus tard à 10 heures. </text:span></text:p>
      <text:p text:style-name="P7">Le départ de la résidence mobile s’effectue entre 8 heures et 10 heures.</text:p>
      <text:p text:style-name="P7"/>
      <text:p text:style-name="P2"><text:span text:style-name="T2">3</text:span><text:span text:style-name="T2">° Les</text:span><text:span text:style-name="T2"> animaux sont admis avec un supplément.</text:span></text:p>
      <text:p text:style-name="P7"/>
      <text:p text:style-name="P2"><text:span text:style-name="T2">4° La réservation ne devient effective qu’avec notre accord , du contrat de location et réception du versement d</text:span><text:span text:style-name="T2">e l’</text:span><text:span text:style-name="T2">acompte fixé à 30 % du montant total de la location + les frais de réservation . Tout versement non accompagné du contrat rempli et signé ne saurait d’aucune façon assurer cette location.</text:span></text:p>
      <text:p text:style-name="P7"/>
      <text:p text:style-name="P2"><text:span text:style-name="T2">5</text:span><text:span text:style-name="T2">° </text:span><text:span text:style-name="T2">En l’absence de message télégraphié ou </text:span><text:span text:style-name="T2">de lettre recommandée</text:span><text:span text:style-name="T2"> du locataire précisant qu’il a dû différer la date de son arrivée, la résidence mobile devient disponible 24 heures après la date de l’arrivée mentionnée sur le contrat de location et le règlement intégral des prestations demeure exigé. </text:span></text:p>
      <text:p text:style-name="P7"/>
      <text:p text:style-name="P2"><text:span text:style-name="T2">6° L’acompte restera acquis </text:span><text:span text:style-name="T2">au propriétaire quelque soit le motif d’annulation </text:span><text:span text:style-name="T2">et celui ci pourra demander le solde du montant du séjour, si l’annulation intervient moins de 30 jours avant la date prévue d’entrée dans les lieux.</text:span><text:span text:style-name="T2"> </text:span><text:span text:style-name="T2">Vou</text:span><text:span text:style-name="T2">s avez la possibilité de souscrire à l’assurance annulation </text:span><text:span text:style-name="T2">qui figure sur le contrat de réservation.</text:span></text:p>
      <text:p text:style-name="P7"/>
      <text:p text:style-name="P7">7° Le solde doit être payé au plus tard 30 jours avant la date du début du séjour (chèque bancaire, chèque vacances ou par carte bancaire). Aucune réduction ne sera consentie dans le cas d’arrivée retardée ou départ anticipé.</text:p>
      <text:p text:style-name="P7"><text:s/></text:p>
      <text:p text:style-name="P7">8° Le matériel est loué en bon état de fonctionnement et de propreté. Toutes dégradation fera l’objet d’une retenue sur le dépôt de garantie. A votre arrivée une caution de 300€ <text:s/>(par chèque ou espèces) vous sera demandé. Elle garantit la perte , la casse ou la dégradation du matériel loué. La caution sera restituée 15 jours après votre départ. Une somme de 65€ sera retenue si la location n’a pas été nettoyée le jour du départ.</text:p>
      <text:p text:style-name="P7"/>
      <text:p text:style-name="P7">9° Un lave-linge et un sèche linge dans les sanitaires du domaine sont à votre disposition. Les jetons sont pris à la réception.</text:p>
      <text:p text:style-name="P7"/>
      <text:p text:style-name="P2"><text:span text:style-name="T2">1</text:span><text:span text:style-name="T2">0</text:span><text:span text:style-name="T2">° </text:span><text:span text:style-name="T2">Tout locataire est tenu de se conformer aux dispositions du règlement du domaine de GATINIE , l’accès ou la sortie du domaine est interdit aux véhicule de 2</text:span><text:span text:style-name="T2">3</text:span><text:span text:style-name="T2"> heures à 7 heures.</text:span></text:p>
      <text:p text:style-name="P2">En cas de litiges, seront seuls compétents les tribunaux de BÉZIERS.</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5T14:47:18.543000000</meta:creation-date>
    <dc:date>2017-11-10T09:33:39.99</dc:date>
    <meta:editing-duration>PT29M25S</meta:editing-duration>
    <meta:editing-cycles>9</meta:editing-cycles>
    <meta:generator>OpenOffice/4.0.1$Win32 OpenOffice.org_project/401m5$Build-9714</meta:generator>
    <meta:print-date>2017-10-27T10:37:36.21</meta:print-date>
    <meta:document-statistic meta:table-count="0" meta:image-count="1" meta:object-count="0" meta:page-count="2" meta:paragraph-count="49" meta:word-count="672" meta:character-count="4503"/>
  </office:meta>
</office:document-meta>
</file>